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IDFont+F1" svg:font-family="CIDFont+F1" style:font-family-generic="roman"/>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style>
    <style:style style:name="T4" style:parent-style-name="Zadanifontodlomka" style:family="text">
      <style:text-properties fo:font-weight="bold" style:font-weight-asian="bold" fo:font-size="12pt" style:font-size-asian="12pt" style:font-size-complex="12pt"/>
    </style:style>
    <style:style style:name="P5" style:parent-style-name="Standard" style:family="paragraph">
      <style:text-properties fo:font-weight="bold" style:font-weight-asian="bold"/>
    </style:style>
    <style:style style:name="P6" style:parent-style-name="Standard" style:family="paragraph">
      <style:paragraph-properties fo:text-align="justify"/>
    </style:style>
    <style:style style:name="P7" style:parent-style-name="Standard" style:list-style-name="LFO1" style:family="paragraph">
      <style:text-properties fo:font-weight="bold" style:font-weight-asian="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text-properties fo:font-weight="bold" style:font-weight-asian="bold"/>
    </style:style>
    <style:style style:name="P12" style:parent-style-name="Standard" style:family="paragraph">
      <style:paragraph-properties fo:text-align="center"/>
    </style:style>
    <style:style style:name="T13" style:parent-style-name="Zadanifontodlomka" style:family="text">
      <style:text-properties fo:font-weight="bold" style:font-weight-asian="bold"/>
    </style:style>
    <style:style style:name="T14" style:parent-style-name="Zadanifontodlomka" style:family="text">
      <style:text-properties fo:font-weight="bold" style:font-weight-asian="bold" fo:font-size="12pt" style:font-size-asian="12pt" style:font-size-complex="12pt"/>
    </style:style>
    <style:style style:name="P15" style:parent-style-name="Standard" style:family="paragraph">
      <style:paragraph-properties fo:text-align="justify"/>
      <style:text-properties fo:font-weight="bold" style:font-weight-asian="bold"/>
    </style:style>
    <style:style style:name="P16" style:parent-style-name="Standard" style:list-style-name="LFO1" style:family="paragraph"/>
    <style:style style:name="T17" style:parent-style-name="Zadanifontodlomka" style:family="text">
      <style:text-properties fo:font-weight="bold" style:font-weight-asian="bold"/>
    </style:style>
    <style:style style:name="T18" style:parent-style-name="Zadanifontodlomka" style:family="text">
      <style:text-properties style:font-name="Arial" style:font-name-complex="Arial" fo:font-weight="bold" style:font-weight-asian="bold"/>
    </style:style>
    <style:style style:name="P19" style:parent-style-name="Standard" style:family="paragraph">
      <style:text-properties fo:font-weight="bold" style:font-weight-asian="bold"/>
    </style:style>
    <style:style style:name="T20" style:parent-style-name="Zadanifontodlomka" style:family="text">
      <style:text-properties fo:font-weight="bold" style:font-weight-asian="bold" style:font-weight-complex="bold"/>
    </style:style>
    <style:style style:name="T21" style:parent-style-name="Zadanifontodlomka" style:family="text">
      <style:text-properties fo:font-weight="bold" style:font-weight-asian="bold" style:font-weight-complex="bold"/>
    </style:style>
    <style:style style:name="T22" style:parent-style-name="Zadanifontodlomka" style:family="text">
      <style:text-properties fo:font-weight="bold" style:font-weight-asian="bold" style:font-weight-complex="bold"/>
    </style:style>
    <style:style style:name="T23" style:parent-style-name="Zadanifontodlomka"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Zadanifontodlomka" style:family="text">
      <style:text-properties fo:font-weight="bold" style:font-weight-asian="bold"/>
    </style:style>
    <style:style style:name="P26" style:parent-style-name="Standard" style:family="paragraph">
      <style:paragraph-properties fo:text-align="justify"/>
    </style:style>
    <style:style style:name="T27" style:parent-style-name="Zadanifontodlomka" style:family="text">
      <style:text-properties fo:font-weight="bold" style:font-weight-asian="bold" style:font-weight-complex="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DefaultParagraphFont" style:family="text">
      <style:text-properties fo:font-weight="bold" style:font-weight-asian="bold" style:font-weight-complex="bold"/>
    </style:style>
    <style:style style:name="P31" style:parent-style-name="Standard" style:family="paragraph">
      <style:text-properties fo:font-weight="bold" style:font-weight-asian="bold"/>
    </style:style>
    <style:style style:name="P32" style:parent-style-name="Standard" style:family="paragraph">
      <style:text-properties fo:font-weight="bold" style:font-weight-asian="bold"/>
    </style:style>
    <style:style style:name="P33" style:parent-style-name="Standard" style:family="paragraph">
      <style:paragraph-properties fo:text-align="center"/>
    </style:style>
    <style:style style:name="T34" style:parent-style-name="Zadanifontodlomka" style:family="text">
      <style:text-properties fo:font-weight="bold" style:font-weight-asian="bold"/>
    </style:style>
    <style:style style:name="T35" style:parent-style-name="Zadanifontodlomka" style:family="text">
      <style:text-properties fo:font-weight="bold" style:font-weight-asian="bold"/>
    </style:style>
    <style:style style:name="T36" style:parent-style-name="Zadanifontodlomka" style:family="text">
      <style:text-properties fo:font-weight="bold" style:font-weight-asian="bold"/>
    </style:style>
    <style:style style:name="T37" style:parent-style-name="Zadanifontodlomka" style:family="text">
      <style:text-properties fo:font-weight="bold" style:font-weight-asian="bold"/>
    </style:style>
    <style:style style:name="P38" style:parent-style-name="Standard" style:family="paragraph">
      <style:text-properties fo:font-weight="bold" style:font-weight-asian="bold"/>
    </style:style>
    <style:style style:name="P39" style:parent-style-name="Standard" style:family="paragraph">
      <style:paragraph-properties fo:text-align="center"/>
    </style:style>
    <style:style style:name="T40" style:parent-style-name="Zadanifontodlomka" style:family="text">
      <style:text-properties fo:font-weight="bold" style:font-weight-asian="bold"/>
    </style:style>
    <style:style style:name="T41" style:parent-style-name="Zadanifontodlomka" style:family="text">
      <style:text-properties fo:font-weight="bold" style:font-weight-asian="bold" style:font-weight-complex="bold"/>
    </style:style>
    <style:style style:name="P42" style:parent-style-name="Standard" style:family="paragraph">
      <style:paragraph-properties fo:text-align="center"/>
    </style:style>
    <style:style style:name="P43" style:parent-style-name="Standard" style:list-style-name="LFO1" style:family="paragraph"/>
    <style:style style:name="P44" style:parent-style-name="Standard" style:family="paragraph">
      <style:paragraph-properties fo:margin-left="0.25in">
        <style:tab-stops/>
      </style:paragraph-properties>
    </style:style>
    <style:style style:name="P45" style:parent-style-name="Standard" style:family="paragraph">
      <style:paragraph-properties fo:margin-left="0.25in">
        <style:tab-stops/>
      </style:paragraph-properties>
    </style:style>
    <style:style style:name="P46" style:parent-style-name="Odlomakpopisa" style:family="paragraph">
      <style:paragraph-properties fo:widows="2" fo:orphans="2" style:vertical-align="auto" fo:line-height="115%" fo:margin-left="0.75in">
        <style:tab-stops/>
      </style:paragraph-properties>
      <style:text-properties fo:hyphenate="true"/>
    </style:style>
    <style:style style:name="P47" style:parent-style-name="Standard" style:list-style-name="LFO2" style:family="paragraph"/>
    <style:style style:name="P48" style:parent-style-name="Standard" style:list-style-name="LFO2" style:family="paragraph"/>
    <style:style style:name="P49" style:parent-style-name="Standard" style:list-style-name="LFO2" style:family="paragraph"/>
    <style:style style:name="T50" style:parent-style-name="Zadanifontodlomka" style:family="text">
      <style:text-properties fo:font-weight="bold" style:font-weight-asian="bold"/>
    </style:style>
  </office:automatic-styles>
  <office:body>
    <office:text text:use-soft-page-breaks="true">
      <text:p text:style-name="P1">POZIV NA DOSTAVU PONUDA U NABAVI JEDNOSTAVNE VRIJEDNOSTI</text:p>
      <text:p text:style-name="P2">Evid.br: 44/26</text:p>
      <text:p text:style-name="P3"><text:span text:style-name="T4">Rekonstrukcija 6 krovnih kućica na Teslinoj ulici</text:span></text:p>
      <text:p text:style-name="Standard"/>
      <text:p text:style-name="Standard">SADRŽAJ:</text:p>
      <text:p text:style-name="Standard"/>
      <text:p text:style-name="Standard">1.<text:tab/>Podaci o naručitelju</text:p>
      <text:p text:style-name="Standard">2.<text:tab/>Osoba ili služba zadužena za kontakt</text:p>
      <text:p text:style-name="Standard">3.<text:tab/>Podaci o postupku javne nabave</text:p>
      <text:p text:style-name="Standard">4.<text:tab/>Opis predmeta nabave</text:p>
      <text:p text:style-name="Standard">5.<text:tab/>Količina predmeta nabave</text:p>
      <text:p text:style-name="Standard">6.<text:tab/>Tehničke specifikacije predmeta nabave</text:p>
      <text:p text:style-name="Standard">7.<text:tab/>Troškovnik</text:p>
      <text:p text:style-name="Standard">8.<text:tab/>Mjesto isporuke robe</text:p>
      <text:p text:style-name="Standard">9.<text:tab/>Rok isporuke robe</text:p>
      <text:p text:style-name="Standard">10.<text:tab/>Rok za dostavu ponude</text:p>
      <text:p text:style-name="Standard">11.<text:tab/>Pravna i poslovna sposobnost (uvjeti pravne i poslovne<text:s/>sposobnosti te dokumenti kojima se dokazuje sposobnost)</text:p>
      <text:p text:style-name="Standard">12.<text:tab/>Način dostave ponude</text:p>
      <text:p text:style-name="Standard">13.<text:tab/>Kriterij za odabir ponude</text:p>
      <text:p text:style-name="Standard">14.<text:tab/>Datum, vrijeme i mjesto dostave ponuda</text:p>
      <text:p text:style-name="Standard">15.<text:tab/>Rok za donošenje odluke o odabiru</text:p>
      <text:p text:style-name="Standard">16.<text:tab/>Rok, način i uvjeti plaćanja</text:p>
      <text:p text:style-name="Standard">PRILOG I – PONUDBENI LIST</text:p>
      <text:p text:style-name="Standard">PRILOG II – TROŠKOVNIK i TEHNIČKE SPECIFIKACIJE PREDMETA NABAV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PĆI PODACI</text:p>
      <text:p text:style-name="Standard"/>
      <text:p text:style-name="Standard">Podaci o naručitelju:</text:p>
      <text:p text:style-name="Standard"/>
      <text:p text:style-name="Standard">Naziv:<text:tab/><text:tab/>ZAGREBAČKO KAZALIŠTE MLADIH</text:p>
      <text:p text:style-name="Standard">Sjedište:<text:tab/>Teslina 7</text:p>
      <text:p text:style-name="Standard">OIB:<text:tab/><text:tab/>13254939546</text:p>
      <text:p text:style-name="Standard">Telefon:<text:tab/>014874 575</text:p>
      <text:p text:style-name="Standard">URL:<text:tab/><text:tab/><text:a xlink:href="http://www.zekaem.hr/" office:target-frame-name="_top" xlink:show="replace"><text:span text:style-name="Hiperveza">www.zekaem.hr</text:span></text:a></text:p>
      <text:p text:style-name="Standard"/>
      <text:p text:style-name="P5">Obavijest o nepostojanju sukoba interesa:</text:p>
      <text:p text:style-name="P6">Temeljem članka 80. Zakona o javnoj nabavi (Narodne novine broj:120/16) ne postoje gospodarski subjekti s kojima Zagrebačko kazalište mladih ne smije sklapati ugovore o<text:s/>javnoj nabavi ( u svojstvu ponuditelja, člana zajednice ponuditelja, ili podizvoditelja odabranom ponuditelju).</text:p>
      <text:p text:style-name="Standard">Osoba ili služba zadužena za kontakt:</text:p>
      <text:p text:style-name="Standard">Kontakt osoba:<text:tab/><text:s text:c="14"/>Robert Murat/ Voditelj službe održavanja i sigurnosti</text:p>
      <text:p text:style-name="Standard">Telefon:<text:tab/><text:tab/>091 4872 573</text:p>
      <text:p text:style-name="Standard">e-mail:<text:tab/><text:tab/><text:tab/>robert.murat@zekaem.hr</text:p>
      <text:p text:style-name="Standard"/>
      <text:list text:style-name="LFO1" text:continue-numbering="true">
        <text:list-item>
          <text:p text:style-name="P7">Podaci o postupku javne nabave:</text:p>
        </text:list-item>
      </text:list>
      <text:p text:style-name="P8"/>
      <text:p text:style-name="P9">Vrsta postupka javne nabave:<text:tab/>Nabava jednostavne vrijednosti.<text:s/></text:p>
      <text:p text:style-name="P10">U skladu s člankom 12. stavak 1. točka 1.a) <text:s/>Zakona o javnoj nabavi (NN br. 120/16 – u daljnjem tekstu: Zakon) za<text:s/>predmetnu nabavu ne primjenjuje se Zakon.</text:p>
      <text:p text:style-name="P11">Predmet nabave:</text:p>
      <text:p text:style-name="P12"><text:span text:style-name="T13"><text:s text:c="16"/></text:span><text:span text:style-name="T14">Rekonstrukcija 6 krovnih kućica na Teslinoj ulici</text:span></text:p>
      <text:p text:style-name="Standard"/>
      <text:p text:style-name="P15"/>
      <text:list text:style-name="LFO1" text:continue-numbering="true">
        <text:list-item>
          <text:p text:style-name="P16"><text:span text:style-name="T17">Procijenjena vrijednost nabave: 20.000,00</text:span><text:span text:style-name="T18"><text:s/>€ bez PDV-a</text:span></text:p>
        </text:list-item>
      </text:list>
      <text:p text:style-name="Standard"/>
      <text:p text:style-name="P19">3. Uvjeti nabave:</text:p>
      <text:p text:style-name="Standard">3.1.Postupak nabave završava sklapanjem ugovora.</text:p>
      <text:p text:style-name="Standard">3.2.<text:span text:style-name="T20">Rok završetka radova : do 30.</text:span><text:span text:style-name="T21">09</text:span><text:span text:style-name="T22">.2026.</text:span></text:p>
      <text:soft-page-break/>
      <text:p text:style-name="Standard">3.3. Mjesto izvršenja usluge: Zagreb</text:p>
      <text:p text:style-name="Standard">3.4. Rok valjanosti ponude:<text:s/><text:span text:style-name="T23">30 dana od dana otvaranja ponude.</text:span></text:p>
      <text:p text:style-name="Standard">3.5. Rok, način i uvjeti plaćanja:</text:p>
      <text:p text:style-name="Standard"><text:span text:style-name="T24">Plaćanje se obavlja na temelju ispostavljenog računa 30 % odmah po potpisivanju ugovora , a 70%</text:span><text:s/><text:span text:style-name="T25">u roku od 30 dana od dana primitka računa</text:span>. Predujma i osiguranja plaćanja nema.</text:p>
      <text:p text:style-name="Standard">3.6.Odredbe o cijeni:</text:p>
      <text:p text:style-name="P26">Sve cijene u ponudi (jedinična i ukupna) izražavaju se<text:s/><text:span text:style-name="T27">u EUR (€).</text:span><text:s/>Ponuditelji su obvezni ispuniti troškovnik na način da nude jediničnu cijenu te ukupnu cijenu za svaku stavku troškovnika. Cijene treba ponuditi zaokruženo na dva decimalna mjesta. Jedinična cijena je nepromjenjiva za cijelo vrijeme trajanja ugovora.</text:p>
      <text:p text:style-name="P28">U jediničnoj cijeni bez poreza na dodanu vrijednost moraju biti uračunati svi troškovi i popusti.</text:p>
      <text:p text:style-name="P29">Cijena ponude je cijena za cjelokupan predmet nabave, tj. za sve stavke troškovnika, bez poreza na dodanu vrijednost. Porez na dodanu vrijednost iskazuje se zasebno iza cijene ponude. Ukupna cijena ponude je cijena ponude uvećana za porez na dodanu vrijednost. Cijena ponude, porez na dodanu vrijednost i ukupna cijena ponude upisuju se brojkama u troškovnik i u ponudbeni list. Ako ponuditelj nije u sustavu poreza na dodanu vrijednost ili je predmet nabave oslobođen poreza na dodanu vrijednost, u ponudbenom listu, na mjestu predviđenom za upis cijene ponude s porezom na dodanu vrijednost, upisuje se isti iznos kao štio je upisan na mjestu predviđenom za upis cijene ponude bez poreza na dodanu vrijednost, a mjesto predviđeno za upis iznosa poreza na dodanu vrijednost ostavlja se prazno.</text:p>
      <text:p text:style-name="Standard">3.7.<text:tab/>Kriterij odabira:<text:s/><text:span text:style-name="T30">najniža cijena sa PDV-om.</text:span></text:p>
      <text:p text:style-name="Standard">3.8.<text:tab/><text:s/>Ponuditelj treba dostaviti sljedeće dokumente kao dokaz pravne i poslovne sposobnosti:</text:p>
      <text:p text:style-name="Standard">-Izvod iz sudskog, obrtnog, strukovnog ili drugog<text:s/>odgovarajućeg registra ili drugog odgovarajućeg registra države sjedišta gospodarskog subjekta, u kopiji.</text:p>
      <text:p text:style-name="P31">4.Sadržaj ponude</text:p>
      <text:p text:style-name="Standard">4.1. Ponudbeni list, na obrascu iz Priloga 1, ovog poziva, popunjen, potpisan i ovjeren od strane odgovorne osobe ponuditelja.</text:p>
      <text:p text:style-name="Standard">4.2. Troškovnik iz priloga 2, ovog Poziva, popunjen, potpisan i ovjeren od strane odgovorne osobe ponuditelja.</text:p>
      <text:p text:style-name="Standard">4.3. <text:s/>Dokaze sposobnosti iz točke 3.8. ovog Poziva.</text:p>
      <text:p text:style-name="Standard"/>
      <text:p text:style-name="P32">5. Način izrade i dostave ponude</text:p>
      <text:p text:style-name="Standard">5.1. Ponuda mora biti uvezena u cjelinu, a stranice ponude moraju biti numerirane (redni broj/ukupan broj stranica).</text:p>
      <text:p text:style-name="Standard">5.2. Ponuda se zajedno s pripadajućom dokumentacijom izrađuje na hrvatskom jeziku i latiničnom pismu, a svi dijelovi ponude koji nisu na hrvatskom jeziku moraju biti prevedeni na hrvatski jezik. Prijevod na hrvatski jezik mora izraditi stalni sudski tumač za odnosni strani jezik.</text:p>
      <text:p text:style-name="Standard">5.3. Ponuda se dostavlja u jednom primjerku, u papirnatom obliku, u zatvorenoj omotnici na kojoj mora biti naziv i adresa ponuditelja i oznaka :</text:p>
      <text:p text:style-name="P33"><text:span text:style-name="T34">„ <text:s/>Rekonstrukcija 6 krovnih kućica na Teslinoj ulici– NE OTVARAJ“</text:span></text:p>
      <text:soft-page-break/>
      <text:p text:style-name="Standard">Ponuditelj samostalno određuje način dostave ponude (osobno ili poštanskom dostavom) i sam snosi rizik eventualnog gubitka odnosno nepravovremene dostave ponude.</text:p>
      <text:p text:style-name="Standard">5.4. Mjesto dostave ponude: Zagrebačko kazalište mladih, Teslina 7, 10000 Zagreb</text:p>
      <text:p text:style-name="Standard">5.5. Rok za dostavu ponude:<text:s/><text:span text:style-name="T35">2</text:span><text:span text:style-name="T36">7</text:span><text:span text:style-name="T37">. svibanj 2026. godine do 12:00 sati.</text:span></text:p>
      <text:p text:style-name="Standard"/>
      <text:p text:style-name="P38">6. Ostalo</text:p>
      <text:p text:style-name="Standard">6.1. Otvaranje ponuda održat će se nakon isteka roka za dostavu ponuda u prostorijama Zagrebačkog kazališta mladih. Otvaranje ponuda nije javno.</text:p>
      <text:p text:style-name="Standard">6.2.<text:s/>Kontakt osoba za obavijesti u vezi predmeta nabave:</text:p>
      <text:p text:style-name="Standard">Robert Murat, tel: 091 4872 573, e-mail: robert.murat@zekaem.hr</text:p>
      <text:p text:style-name="Standard">6.3. Obavijest rezultatima predmeta nabave naručitelj će pismenim putem poslati svim ponuditeljima koji su sudjelovali u postupku predmetne nabave.</text:p>
      <text:p text:style-name="Standard"/>
      <text:p text:style-name="Standard">S poštovanjem,</text:p>
      <text:p text:style-name="Standard"/>
      <text:p text:style-name="Standard"><text:s text:c="113"/>Za Zagrebačko kazalište mladih</text:p>
      <text:p text:style-name="Standard"><text:s text:c="131"/>ravnateljica</text:p>
      <text:p text:style-name="Standard"><text:s text:c="115"/>Snježana Abramović Milković</text:p>
      <text:p text:style-name="Standard"/>
      <text:p text:style-name="Standard">Prilozi:</text:p>
      <text:p text:style-name="Standard">1.<text:tab/>Ponudbeni list</text:p>
      <text:p text:style-name="Standard">2.<text:tab/>Troškovni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ILOG I – PONUDBENI LIST</text:p>
      <text:p text:style-name="Standard"/>
      <text:soft-page-break/>
      <text:p text:style-name="Standard">Broj ponude: _______________<text:tab/><text:tab/><text:tab/><text:tab/>Datum ponude: _______________</text:p>
      <text:p text:style-name="Standard"/>
      <text:p text:style-name="Standard">Naručitelj: <text:s text:c="9"/>ZAGREBAČKO KAZALIŠTE MLADIH</text:p>
      <text:p text:style-name="Standard"><text:tab/><text:tab/>Teslina 7, 10000 Zagreb</text:p>
      <text:p text:style-name="Standard"><text:tab/><text:tab/>OIB:13254939546</text:p>
      <text:p text:style-name="Standard"/>
      <text:p text:style-name="P39">Predmet nabave:<text:s/><text:span text:style-name="T40"><text:s text:c="15"/>Rekonstrukcija 6 krovnih kućica na Teslinoj ulici</text:span></text:p>
      <text:p text:style-name="Standard"/>
      <text:p text:style-name="Standard"/>
      <text:p text:style-name="Standard">Podaci o gospodarskom subjektu (ponuditelju):</text:p>
      <text:p text:style-name="Standard"/>
      <text:p text:style-name="Standard">Zajednica ponuditelja (zaokružiti)<text:tab/>DA <text:s text:c="17"/>NE</text:p>
      <text:p text:style-name="Standard"/>
      <text:p text:style-name="Standard">Naziv i sjedište gospodarskog subjekta /</text:p>
      <text:p text:style-name="Standard">člana zajednice ponuditelja ovlaštenog za komunikaciju s naručiteljem<text:tab/></text:p>
      <text:p text:style-name="Standard"/>
      <text:p text:style-name="Standard">OIB<text:s/><text:tab/><text:tab/>Broj računa<text:tab/></text:p>
      <text:p text:style-name="Standard"/>
      <text:p text:style-name="Standard">Gospodarski subjekt je u sustavu PDV-a (zaokružiti)<text:tab/>DA <text:s text:c="16"/>NE</text:p>
      <text:p text:style-name="Standard"/>
      <text:p text:style-name="Standard">Adresa za dostavu pošte:<text:tab/></text:p>
      <text:p text:style-name="Standard"/>
      <text:p text:style-name="Standard">Adresa e-pošte:<text:tab/></text:p>
      <text:p text:style-name="Standard">Sudjelovanje podugovaratelja (zaokružiti):<text:tab/>DA <text:s text:c="17"/>NE</text:p>
      <text:p text:style-name="Standard"/>
      <text:p text:style-name="Standard">Kontakt osoba gospodarskog subjekta:<text:tab/></text:p>
      <text:p text:style-name="Standard"/>
      <text:p text:style-name="Standard">Broj telefona:<text:tab/><text:tab/>Broj faksa:<text:tab/></text:p>
      <text:p text:style-name="Standard"/>
      <text:p text:style-name="Standard">Cijena ponude (<text:span text:style-name="T41">u EUR</text:span>):</text:p>
      <text:p text:style-name="Standard"/>
      <text:p text:style-name="Standard">Cijena ponude bez PDV-a:</text:p>
      <text:p text:style-name="Standard"/>
      <text:soft-page-break/>
      <text:p text:style-name="Standard">Iznos poreza na dodanu vrijednost :<text:s/><text:tab/></text:p>
      <text:p text:style-name="Standard"/>
      <text:p text:style-name="Standard">Cijena ponude s PDV-om:</text:p>
      <text:p text:style-name="Standard">Rok valjanosti ponude: najmanje 30 (trideset) dana od isteka roka za dostavu ponuda.</text:p>
      <text:p text:style-name="Standard">Broj dijelova ponude: 1</text:p>
      <text:p text:style-name="Standard"/>
      <text:p text:style-name="Standard">ZA GOSPODARSKOG SUBJEKTA:</text:p>
      <text:p text:style-name="Standard"/>
      <text:p text:style-name="Standard"/>
      <text:p text:style-name="Standard"/>
      <text:p text:style-name="Standard">M.P.<text:tab/>_____________________________________</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PRILOG II</text:p>
      <text:p text:style-name="Standard">TEHNIČKA SPECIFIKACIJA I TROŠKOVNIK</text:p>
      <text:p text:style-name="P42">TEHNIČKA SPECIFIKACIJA I TROŠKOVNIK</text:p>
      <text:list text:style-name="LFO1" text:continue-numbering="true">
        <text:list-item>
          <text:list>
            <text:list-item>
              <text:list>
                <text:list-item>
                  <text:list>
                    <text:list-item>
                      <text:p text:style-name="P43">Restauracija starih drvenih prozora te zatvaranje kosina knauf sustavom, uključujući završnu obradu sa<text:s/>bojanjem drvenih okvira prozora i bočnih (vanjskih i unutarnjih) okvira krovnih kućica.</text:p>
                    </text:list-item>
                  </text:list>
                </text:list-item>
              </text:list>
            </text:list-item>
          </text:list>
        </text:list-item>
      </text:list>
      <text:p text:style-name="P44">Napomena : mjere pojedinih kućica treba osobno doći i izmjeriti na lokaciji Teslina 7.</text:p>
      <text:p text:style-name="P45"/>
      <text:p text:style-name="P46"/>
      <text:list text:style-name="LFO2" text:continue-numbering="true">
        <text:list-item>
          <text:p text:style-name="P47">cijena radova <text:s/>bez PDV-a :__________________________ <text:s/></text:p>
        </text:list-item>
        <text:list-item>
          <text:p text:style-name="P48">iznos PDV-a : _________________</text:p>
        </text:list-item>
        <text:list-item>
          <text:p text:style-name="P49">Ukupna cijena sa PDV-om : ___________________</text:p>
        </text:list-item>
      </text:list>
      <text:p text:style-name="Standard"/>
      <text:p text:style-name="Standard">U _________________________,.god.<text:tab/><text:s text:c="6"/>M.P. ________________________________ <text:s text:c="12"/></text:p>
      <text:p text:style-name="Standard"><text:s text:c="14"/>(mjesto i datum) <text:s text:c="51"/>(čitko <text:s/>ime i prezime osobe ovlaštene</text:p>
      <text:p text:style-name="Standard"><text:s text:c="99"/>za zastupanje Ponuditelja)</text:p>
      <text:p text:style-name="Standard"/>
      <text:p text:style-name="Standard"><text:s text:c="111"/>Potpis ovlaštene osobe</text:p>
      <text:p text:style-name="Standard"><text:s text:c="98"/></text:p>
      <text:p text:style-name="Standard"><text:s text:c="93"/>________________________________</text:p>
      <text:p text:style-name="Standard">*Kao dokaz jednakovrijednosti , gospodarski subjekt mora dostaviti dokazno sredstvo o sukladnosti ponuđenog proizvoda sa zahtjevima ili kriterijima utvrđenima u troškovniku ili tehničkim specifikacijama bilo kojim prikladnim sredstvom ( tehnička dokumentacija proizvođača) da rješenja koja predlaže na jednakovrijedan način zadovoljavaju zahtjeve definirane tehničkim specifikacijama.</text:p>
      <text:p text:style-name="Standard"><text:span text:style-name="T50">* Napomena</text:span><text:s/>: Ponuditelj je obvezan ispuniti troškovnik prema svim traženim stavkama i<text:s/></text:p>
      <text:p text:style-name="Standard"><text:s text:c="28"/>niti jedna rubrika predviđena za unos iznosa ne smije ostati prazna.</text:p>
      <text:p text:style-name="Standard"><text:s text:c="28"/>U slučaju neispunjenja svih rubrika <text:s/>troškovnika <text:s/>- takva <text:s/>ponuda će se isključiti<text:s/></text:p>
      <text:p text:style-name="Standard"><text:s text:c="29"/>iz daljnjeg postup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IDFont+F1" svg:font-family="CIDFont+F1" style:font-family-generic="roman"/>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fo:hyphenate="false"/>
    </style:style>
    <style:style style:name="Opisslike" style:display-name="Opis slik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Spominjanje" style:display-name="Spominjanje" style:family="text" style:parent-style-name="Zadanifontodlomka">
      <style:text-properties fo:color="#2B579A" fo:background-color="#E6E6E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eading1Char" style:display-name="Heading 1 Char" style:family="text" style:parent-style-name="Zadanifontodlomka">
      <style:text-properties style:font-name="Calibri Light" style:font-name-asian="Times New Roman" style:font-name-complex="Times New Roman" fo:color="#2E74B5" fo:font-size="16pt" style:font-size-asian="16pt" style:font-size-complex="16pt"/>
    </style:style>
    <style:style style:name="Bezproreda" style:display-name="Bez proreda" style:family="paragraph" style:parent-style-name="Normal">
      <style:paragraph-properties fo:widows="2" fo:orphans="2" style:vertical-align="auto" fo:margin-bottom="0in"/>
      <style:text-properties style:font-name-asian="Calibri" style:letter-kerning="false" fo:hyphenate="true"/>
    </style:style>
    <style:style style:name="fontstyle01" style:display-name="fontstyle01" style:family="text" style:parent-style-name="Zadanifontodlomka">
      <style:text-properties style:font-name="CIDFont+F1" fo:font-weight="normal" style:font-weight-asian="normal" style:font-weight-complex="normal" fo:font-style="normal" style:font-style-asian="normal" style:font-style-complex="normal" fo:color="#000000" fo:font-size="7pt" style:font-size-asian="7pt" style:font-size-complex="7pt"/>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1Char" style:display-name="Naslov 1 Char" style:family="text" style:parent-style-name="Zadanifontodlomka">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4" style:family="text">
      <style:text-properties fo:font-weight="normal" style:font-weight-asian="normal" style:font-weight-complex="normal" fo:font-size="11pt" style:font-size-asian="11pt" style:font-size-complex="11pt"/>
    </style:style>
    <style:style style:name="WW_CharLFO2LVL1" style:family="text">
      <style:text-properties style:font-name="StarSymbol" style:font-name-asian="OpenSymbol" style:font-name-complex="Open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risnik</meta:initial-creator>
    <dc:creator>Katarina Murat</dc:creator>
    <meta:creation-date>2026-04-01T18:00:00Z</meta:creation-date>
    <dc:date>2026-05-20T10:31:00Z</dc:date>
    <meta:print-date>2018-01-03T16:12:00Z</meta:print-date>
    <meta:template xlink:href="Normal" xlink:type="simple"/>
    <meta:editing-cycles>4</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7" meta:word-count="1345" meta:character-count="8997" meta:row-count="63" meta:non-whitespace-character-count="7669"/>
  </office:meta>
</office:document-meta>
</file>